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к-объединили-сердца"/>СПК объединили сердца<text:bookmark-end text:name="спк-объединили-сердца"/></text:h>
      <text:p text:style-name="First_20_paragraph">27.05.2024</text:p>
      <text:p text:style-name="Text_20_body">В стенах Центра развития состоялась торжественная церемония награждения «Объединяя сердца». Церемония прошла в теплой и приятной обстановке. В программе были не только награждения лучших из лучших, но и творческие номера от студентов.</text:p>
      <text:p text:style-name="Text_20_body">Номинантами стали лучшие члены Студенческих парламентских клубов: РГСУ, МПГУ, РГАУ-МСХА, РТА, МГУ, НИУ ВШЭ, МГУУ ПМ и МГППУ.</text:p>
      <text:p text:style-name="Text_20_body">По итогам учебного года ребята получили дипломы в номинациях: «Открытие года», «Будущее политики», «Идея года», «Блогер года», «Медиа года», «За верность проекту», «Будущее года», «Активист года», «Заместитель года» и «Председатель года».</text:p>
      <text:p text:style-name="Text_20_body">Поздравляем лауреатов номинаций с заслуженной наградой, вы — большая гордость для всех нас!</text:p>
      <text:p text:style-name="Text_20_body"><text:line-break/></text:p>
      <text:p text:style-name="Text_20_body">Адрес страницы: <text:a xlink:type="simple" xlink:href="http://centrprof.dtoiv.mos.ru/presscenter/news/detail/12388656.html" office:name=""><text:span text:style-name="Definition">http://centrprof.dtoiv.mos.ru/presscenter/news/detail/12388656.html</text:span></text:a></text:p>
      <text:p text:style-name="Text_20_body"><text:a xlink:type="simple" xlink:href="http://centrprof.dtoiv.mos.ru" office:name=""><text:span text:style-name="Definition">ГБУ города Москвы «Городской центр профессионального и карьерного развития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7T07:53:37Z</meta:creation-date>
    <dc:date>2024-05-27T07:53:37Z</dc:date>
  </office:meta>
</office:document-meta>
</file>