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слав-стомин---в-студенческих-парламентских-клубах-каждый-найдет-то-что-хочет"/>Владислав Стомин - В студенческих парламентских клубах каждый найдет то, что хочет!<text:bookmark-end text:name="владислав-стомин---в-студенческих-парламентских-клубах-каждый-найдет-то-что-хочет"/></text:h>
      <text:p text:style-name="First_20_paragraph">16.07.2024</text:p>
      <text:h text:style-name="Heading_20_3" text:outline-level="3"><text:bookmark-start text:name="В-2024-году-исполняется-семь-лет-Студенческому-парламентскому-клубу-НИУ-МГСУ.-Об-истории,-сегодняшнем-дне-и-«движущих-силах»-этого-популярного-молодежного-проекта-мы-беседуем-с-куратором-студенческого-парламентского-клуба-НИУ-МГСУ-Владиславом-Стоминым."/>В 2024 году исполняется семь лет Студенческому парламентскому клубу НИУ МГСУ. Об истории, сегодняшнем дне и «движущих силах» этого популярного молодежного проекта мы беседуем с куратором студенческого парламентского клуба НИУ МГСУ Владиславом Стоминым.<text:bookmark-end text:name="В-2024-году-исполняется-семь-лет-Студенческому-парламентскому-клубу-НИУ-МГСУ.-Об-истории,-сегодняшнем-дне-и-«движущих-силах»-этого-популярного-молодежного-проекта-мы-беседуем-с-куратором-студенческого-парламентского-клуба-НИУ-МГСУ-Владиславом-Стоминым."/></text:h>
      <text:p text:style-name="First_20_paragraph"><text:span text:style-name="T1">Парламентские клубы — когда они появились, кто из известных людей состоял в объединении?</text:span></text:p>
      <text:p text:style-name="Text_20_body">Проект Студенческие парламентские клубы (СПК) реализуется в Москве с 2017 года. Это сейчас в проекте 53 вуза и более 1500 активистов. А в 2017 году это был пилотный проект всего в 13 московских вузах, и среди них — наш любимый Главный строительный. В этом году и проекту, и нашему клубу исполнится семь лет. Студенты принимают участие в наших мероприятиях, дебатах, образовательных тренингах, практиках, встречах с ключевыми лицами города и страны.</text:p>
      <text:p text:style-name="Text_20_body">Многие наши ребята внесли свой вклад в развитие СПК, и было бы неверно выделять кого-то конкретно, чтобы не обидеть других. Каждый студент НИУ МГСУ, который принял участие в СПК, уникален и значим по-своему. С другой стороны, есть человек, без которого я не могу представить Студенческий парламентский клуб НИУ МГСУ, который вкладывает силы, энергию и всего себя, чтобы каждое новое мероприятие СПК было лучше. Это человек <text:span text:style-name="T1">—</text:span> Михаил Ведяков, председатель Студенческого совета НИУ МГСУ. Я знаю этого человека как одного из самых энергичных, добрых и целеустремленных людей из моего окружения. Его вклад в развитие не только СПК НИУ МГСУ, но и всего проекта Студенческие парламентские клубы не поддается оценке. Я искренне ему благодарен за все, что он делает. Без него это было бы невозможно.</text:p>
      <text:p text:style-name="Text_20_body"><text:span text:style-name="T1">Какие события прошедшего года ты считаешь наиболее значимыми и масштабными?</text:span></text:p>
      <text:p text:style-name="Text_20_body">Я бы отметил два события. Первое – «Дебат-нокаут», который мы провели в октябре 2023 года. Нам удалось собрать всю Москву в стенах нашего университета. Около 150 студентов из 27 столичных вузов приехали поддержать своих ораторов. Это были жаркие словесные баталии, настоящий праздник слова. Студент НИУ МГСУ Глеб Васильев сумел одержать победу в «Дебат-нокауте». Это были его первые дебаты, и он отлично справился.</text:p>
      <text:p text:style-name="Text_20_body">Второе — это, конечно, наша масштабная и уже привычная для активистов «Гонка парламентариев». Мы проводим ее не первый год и всегда рады видеть мощь нашего актива. Через отборочный этап прошло более тысячи студентов из всех университетов, участвующих в проекте. Нашей команде удалось успешно пройти отборочный этап, четвертьфинал, полуфинал, а в финале… Я почти плакал от счастья, когда узнал результат. Команда СПК НИУ МГСУ выиграла серебро Гонки парламентариев, оставив позади такие крупные и сильные вузы, как РАНХиГС, ФУ при Правительстве РФ, РУДН и многие другие. Ребята показали, что такое настоящая команда! Хотел бы выделить Никиту Каньшина, заместителя председателя СПК НИУ МГСУ, который собрал и мотивировал команду на каждом этапе.</text:p>
      <text:p text:style-name="Text_20_body"><text:span text:style-name="T1">Удалось ли ребятам поучаствовать в Школе дебатов, как декларировалось в прошлом году на Ярмарке активов?</text:span></text:p>
      <text:p text:style-name="Text_20_body">Да, удалось. Дебаты – это одно из основных направлений нашего проекта. Мы их очень любим и часто проводим. Но не каждый готов сразу выйти на импровизированный ринг «Дебат-нокаута» или принять участие в «Лиге дебатов», поэтому мы подготовили образовательный курс из семи теоретических и практических занятий, на котором ребята учатся всем основным правилам публичного выступления, импровизации, образам и умению создавать шоу.</text:p>
      <text:p text:style-name="Text_20_body">Я бы хотел отметить одних из лучших выпускников проекта и по совместительству студентов НИУ МГСУ <text:span text:style-name="T1">—</text:span> это Катя Салыкина и Глеб Васильев. Эти ребята могут устроить настоящее шоу и переубедить даже меня, я в этом уверен.</text:p>
      <text:p text:style-name="Text_20_body"><text:line-break/></text:p>
      <text:p text:style-name="Text_20_body"><text:span text:style-name="T1">— Кто из депутатов посещал парламентский час и День с депутатом? Каковы результаты, насколько плодотворно прошли эти встречи?</text:span></text:p>
      <text:p text:style-name="Text_20_body"><text:span text:style-name="T1">—</text:span> Встреч действительно было очень много, мы всегда стараемся приглашать для наших студентов лучших спикеров. К нам приходил и Петр Олегович Толстой, заместитель председателя Государственной думы Федерального собрания Российской Федерации, и настоящая «путеводная звезда» проекта – Инна Юрьевна Святенко, заместитель председателя Совета Федерации Федерального собрания Российской Федерации, и Мария Владимировна Захарова, директор Департамента информации и печати Министерства иностранных дел Российской Федерации, официальный представитель МИД России. Наши студенты встречались и с другими депутатами Госдумы: Андреем Картополовым, Татьяной Буцкой, Юлией Дрожжиной, Анатолием Выборным, Тимофеем Баженовым, Ириной Белых, Артемом Метелевым, Евгением Нифантьевым, Александром Мажугой, Евгением Поповым, Светланой Разворотневой, Романом Романенко.</text:p>
      <text:p text:style-name="Text_20_body">Гостями и спикерами мероприятий СПК были и депутаты столичного парламента: Алексей Шапошников, Степан Орлов, Александр Семенников, Александр Козлов, Ольга Мельникова, Кирилл Щитов, Лариса Картавцева, Мария Киселева.</text:p>
      <text:p text:style-name="Text_20_body">Когда мы организуем встречу, мы всегда стараемся дать студентам возможность получить ответы на интересующие их вопросы из первых уст, узнать тренды и тенденции, понять, в каком направлении развивается нормативная база. Но это не все, мы делаем акцент на развитии практических навыков студентов. Поэтому с многими из гостей мы смогли договориться не только о встречах в рамках большого зала, но и в формате «Одного дня с депутатом/сенатором». Когда студент оказывается в хорошем смысле «в шкуре депутата» хотя бы на один полноценный день – это ни с чем не сравнимый опыт. Так, например, Михаил Ведяков провел один день с депутатом МГД Ларисой Руслановной Картавцевой и смог увидеть некоторые аспекты ее деятельности, что называется, «изнутри».</text:p>
      <text:p text:style-name="Text_20_body"><text:line-break/></text:p>
      <text:p text:style-name="Text_20_body"><text:span text:style-name="T1">— Какие планы на текущий год? Ключевые проекты, курсы, интенсивы, школы...</text:span></text:p>
      <text:p text:style-name="Text_20_body"><text:span text:style-name="T1">—</text:span> Мы всегда ставим себе амбициозные цели, поэтому будем работать над увеличением числа вузов-партнеров и активистов, состоящих в программе. Планируем к концу 2024 года довести количество открытых Студенческих парламентских клубов до 60. Но только в количество не упираемся <text:span text:style-name="T1">— к</text:span>ачество все же важнее, поэтому будут продолжены все образовательные проекты, ключевым станет «Школа дебатов». Думаю, в 2024 году мы увидим еще два потока выпускников школы и около 200 сертифицированных ораторов. Желаю Дарье Матюниной, руководителю проекта, сил и энергии, чтобы передать багаж знаний новым ученикам.</text:p>
      <text:p text:style-name="Text_20_body">Мы планируем провести около пяти крупных «Дебат-нокаутов», городскую «Лигу дебатов», в которой примут участие 32 команды. И, конечно, без цикла мероприятий в рамках «Гонки парламентариев» тоже не обойдется. Кто знает, может ребята из СПК НИУ МГСУ посчитают, что им мало серебра, полученного в 2023 году, и захотят претендовать на золото в 2024-м!</text:p>
      <text:p text:style-name="Text_20_body">Наша «ПолитКухня» будет ждать новых гостей, чтобы неформально пообщаться и вкусно поесть. Но это не все планы, без сюрпризов не обойдется.</text:p>
      <text:p text:style-name="Text_20_body"><text:line-break/></text:p>
      <text:p text:style-name="Text_20_body"><text:span text:style-name="T1">— Функционирует ли Школа молодого законотворца? Проводили шоу дебат - нокаут?</text:span></text:p>
      <text:p text:style-name="Text_20_body"><text:span text:style-name="T1">—</text:span> Законотворческое направление <text:span text:style-name="T1">—</text:span> настоящая гордость проекта. Ребята не просто обмениваются интересными идеями, а доводят их до презентации на уровне Государственной думы: так, в 2023 году в ГД были представлены пять проектов активистов СПК. Если в дебатах еще можно обойтись без специальных знаний, то в сфере законотворчество такое не сработает. Либо ты знаешь законы, либо проиграешь. Поэтому мы развиваем образовательный проект в этой области. К нам приходят депутаты разных уровней <text:span text:style-name="T1">—</text:span> от муниципального до федерального, которые говорят именно о написании законов, их помощники помогают нашим командам оформлять предложения по законопроектам. Работа по этому направлению никогда не стоит на месте. Я могу уйти с работы в девять вечера и уже на улице увидеть, что горит свет в нашем малом зале <text:span text:style-name="T1">—</text:span> так работают наши законотворцы. Честно, даже не знаю, откуда у них столько сил.</text:p>
      <text:p text:style-name="Text_20_body">Дебаты <text:span text:style-name="T1">—</text:span> это ключевое и мое любимое направление в СПК. За 2023 год было проведено множество локальных дебатов и пять крупных шоу. Нас тепло приняли в РАНХиГС, МГУТУ им. К.Г. Разумовского, РУДН и РГСУ.</text:p>
      <text:p text:style-name="Text_20_body"><text:span text:style-name="T1">— И, наконец, пара мотивационных слов для вступления в</text:span></text:p>
      <text:p text:style-name="Text_20_body"><text:span text:style-name="T1">парламентский клуб НИУ МГСУ…</text:span></text:p>
      <text:p text:style-name="Text_20_body"><text:span text:style-name="T1">—</text:span> Студенческие парламентские клубы <text:span text:style-name="T1">—</text:span> это настоящая семья. Не зря мы используем хэштег #СемьяСПК. А СПК НИУ МГСУ – это очень яркая и гостеприимная часть семьи, где каждый может найти то, что хочет: эмоции, друзей, возможности, а может даже любовь. Вступайте и сами все увидите.</text:p>
      <text:p text:style-name="Text_20_body"><text:line-break/></text:p>
      <text:p text:style-name="Text_20_body">Материал: <text:a xlink:type="simple" xlink:href="http://telegra.ph/Gazeta-Stroitelnye-kadry-05-06" office:name=""><text:span text:style-name="Definition">Газета "Строительные кадры"</text:span></text:a>, автор - Вадим Самохин.</text:p>
      <text:p text:style-name="Text_20_body"><text:line-break/></text:p>
      <text:p text:style-name="Text_20_body">Адрес страницы: <text:a xlink:type="simple" xlink:href="http://centrprof.dtoiv.mos.ru/presscenter/news/detail/12479246.html" office:name=""><text:span text:style-name="Definition">http://centrprof.dtoiv.mos.ru/presscenter/news/detail/12479246.html</text:span></text:a></text:p>
      <text:p text:style-name="Text_20_body"><text:a xlink:type="simple" xlink:href="http://centrprof.dtoiv.mos.ru" office:name=""><text:span text:style-name="Definition">ГБУ города Москвы «Городской центр профессионального и карьерного развития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5T07:27:44Z</meta:creation-date>
    <dc:date>2024-08-15T07:27:44Z</dc:date>
  </office:meta>
</office:document-meta>
</file>